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2pt" style:font-size-asian="12pt"/>
    </style:style>
    <style:style style:name="T3" style:family="text">
      <style:text-properties fo:font-size="12pt" style:text-underline-style="solid" style:text-underline-width="auto" style:text-underline-color="font-color"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RINGING TODAY AT THE “CATHEDRAL OF COQUETDALE”</text:span></text:p>
      <text:p text:style-name="P1"><text:span text:style-name="T1">ALL SAINTS ROTHBURY NORTHUMBERLAND</text:span></text:p>
      <text:p text:style-name="Standard"><text:span text:style-name="T2">Practice night in Rothbury takes place between 7 pm and 8-30 pm each Friday evening. Small numbers of non-ringing visitors (or as we prefer to call them, those who don’t ring </text:span><text:span text:style-name="T3">yet</text:span><text:span text:style-name="T2">!) are welcome to come and watch but are requested not to enter the Ringing Room whilst ringing is taking place. Ringing for local weddings is always a pleasant duty and couples are invited to visit the Tower and watch the ringing before their big day. <text:s/>(For details of the ringing offered for your wedding see also our “Wedding Ringing Sheet”). The village reaction on wedding days is always supportive with those who can, coming to the church to watch the couple arrive and later emerge after the ceremony. </text:span></text:p>
      <text:p text:style-name="Standard"><text:bookmark text:name="_GoBack"/><text:span text:style-name="T2">Indeed todays Rothbury Ringers are grateful for the support of not only Church people, but the village as a whole.</text:span></text:p>
      <text:p text:style-name="Standard"><text:span text:style-name="T2"><text:s/>Individual ringers who ring elsewhere are always welcome to the practices which continue throughout the year, including the summer. Groups are requested to e-mail or telephone in advance so that sessions are not over-subscribed. We are pleased to arrange visits for local groups and interested local visitors will be offered the chance to try ringing single strokes on a silenced bell; albeit with the warning that bell ringing can become addictive!</text:span></text:p>
      <text:p text:style-name="Standard"><text:span text:style-name="T2">The Bells are rung every Sunday morning from 0930 hours for the 10-15 morning service and for other services and special events by arrangement. Ceilidh Dances, outings and an annual Mary Dawson Dinner held each April (in memory of the benefactor who provided us with the bells) are regular annual events. New Year’s Eve is properly marked with Gentlemen Ringers directed to wear waistcoats and bow ties to mark the occasion. This usually follows an evening of relative sobriety until after the ringing for midnight. On New Year’s Day a quarter-peal is usually attempted often in competition with the local Highland Pipe Band!</text:span></text:p>
      <text:p text:style-name="Standard"><text:span text:style-name="T2"><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lin</meta:initial-creator>
    <dc:creator>Colin</dc:creator>
    <meta:editing-cycles>5</meta:editing-cycles>
    <meta:creation-date>2012-07-23T14:36:00</meta:creation-date>
    <dc:date>2012-07-26T09:39:00</dc:date>
    <meta:editing-duration>PT27S</meta:editing-duration>
    <meta:generator>OpenOffice.org/3.3$Win32 OpenOffice.org_project/330m20$Build-9567</meta:generator>
    <meta:document-statistic meta:table-count="0" meta:image-count="0" meta:object-count="0" meta:page-count="1" meta:paragraph-count="7" meta:word-count="327" meta:character-count="1958"/>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